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6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6"><text:span text:style-name="T2">La Comisión de SEGURIDAD PUBLICA ha considerado el proyecto de Declaración</text:span><text:span text:style-name="T3"> 28446 FP-ARI</text:span><text:span text:style-name="T2">, del señor diputado Bermúdez</text:span>; <text:span text:style-name="T6">por el cual la Cámara expresa su preocupación y manifiesta su repudio a los hechos de vandalismo efectuados contra los murales localizados sobre la vía publica en la ciudad de Villa Gobernador Gálvez, Dpto. Rosario</text:span><text:span text:style-name="T2">; </text:span><text:span text:style-name="T1">y, por las razones expuestas en los fundamentos y las que podrá dar el miembro informante, </text:span><text:span text:style-name="T4">aconseja la aprobación del siguiente texto:</text:span></text:p>
      <text:p text:style-name="P8"/>
      <text:p text:style-name="P6"><text:span text:style-name="T5">“</text:span><text:span text:style-name="T4">La Cámara de Diputados de la Provincia de Santa Fe manifiesta su repudio frente al daño ocasionado a los murales del artista plástico Rubén Perez Barrios, localizados sobre la vía publica en la ciudad de Villa Gobernador Gálvez, Dpto. Rosario.”</text:span></text:p>
      <text:p text:style-name="P5"/>
      <text:p text:style-name="P4">Sala de la Comisión, 12-03-2014</text:p>
      <text:p text:style-name="P7"/>
      <text:p text:style-name="P7">FIRMANTES: ACUÑA – MASTROCOLA –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0:42:53</dc:date>
    <meta:print-date>2013-11-27T12:12:50</meta:print-date>
    <meta:editing-cycles>43</meta:editing-cycles>
    <meta:editing-duration>PT2H50M43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42" meta:character-count="881" meta:non-whitespace-character-count="745"/>
    <meta:user-defined meta:name="Información 1"/>
    <meta:user-defined meta:name="Información 2"/>
    <meta:user-defined meta:name="Información 3"/>
    <meta:user-defined meta:name="Información 4"/>
  </office:meta>
</office:document-meta>
</file>